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paragraph" style:name="a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7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0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/>
    </style:style>
    <style:style style:family="paragraph" style:name="a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draw:g draw:name="Diagrama 1" draw:id="id5" draw:style-name="a11" text:anchor-type="as-char"><svg:title/><svg:desc/><draw:custom-shape svg:x="2.95278in" svg:y="1.44212in" svg:width="1.6159in" svg:height="0.56089in" draw:id="id0" draw:style-name="a0"><svg:title/><svg:desc/><draw:enhanced-geometry draw:type="non-primitive" svg:viewBox="0 0 1477578 512878" draw:enhanced-path="M 0 0 L 0 256439 1477578 256439 1477578 5128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7578"/><draw:equation draw:name="f7" draw:formula="?f4 / 512878"/><draw:equation draw:name="f8" draw:formula="0 / ?f6"/><draw:equation draw:name="f9" draw:formula="1477578 / ?f6"/><draw:equation draw:name="f10" draw:formula="0 / ?f7"/><draw:equation draw:name="f11" draw:formula="512878 / ?f7"/></draw:enhanced-geometry></draw:custom-shape><draw:custom-shape svg:x="1.33688in" svg:y="1.44212in" svg:width="1.6159in" svg:height="0.56089in" draw:id="id1" draw:style-name="a1"><svg:title/><svg:desc/><draw:enhanced-geometry draw:type="non-primitive" svg:viewBox="0 0 1477578 512878" draw:enhanced-path="M 1477578 0 L 1477578 256439 0 256439 0 5128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7578"/><draw:equation draw:name="f7" draw:formula="?f4 / 512878"/><draw:equation draw:name="f8" draw:formula="0 / ?f6"/><draw:equation draw:name="f9" draw:formula="1477578 / ?f6"/><draw:equation draw:name="f10" draw:formula="0 / ?f7"/><draw:equation draw:name="f11" draw:formula="512878 / ?f7"/></draw:enhanced-geometry></draw:custom-shape><draw:custom-shape svg:x="1.61732in" svg:y="0.10667in" svg:width="2.67091in" svg:height="1.33545in" draw:id="id2" draw:style-name="a4"><svg:title/><svg:desc/><text:p text:style-name="a3" text:class-names="" text:cond-style-name=""><text:span text:style-name="a2" text:class-names="">DIRECCIÓN/GERENCIA</text:span></text:p><draw:enhanced-geometry draw:type="non-primitive" svg:viewBox="0 0 2442278 1221139" draw:enhanced-path="M 0 0 L 2442278 0 2442278 1221139 0 122113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2278"/><draw:equation draw:name="f7" draw:formula="?f4 / 1221139"/><draw:equation draw:name="f8" draw:formula="0 * ?f5 / 2442278"/><draw:equation draw:name="f9" draw:formula="0 * ?f4 / 1221139"/><draw:equation draw:name="f10" draw:formula="2442278 * ?f5 / 2442278"/><draw:equation draw:name="f11" draw:formula="1221139 * ?f4 / 12211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142in" svg:y="2.00301in" svg:width="2.67091in" svg:height="1.33545in" draw:id="id3" draw:style-name="a7"><svg:title/><svg:desc/><text:p text:style-name="a6" text:class-names="" text:cond-style-name=""><text:span text:style-name="a5" text:class-names="">SALA</text:span></text:p><draw:enhanced-geometry draw:type="non-primitive" svg:viewBox="0 0 2442278 1221139" draw:enhanced-path="M 0 0 L 2442278 0 2442278 1221139 0 122113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2278"/><draw:equation draw:name="f7" draw:formula="?f4 / 1221139"/><draw:equation draw:name="f8" draw:formula="0 * ?f5 / 2442278"/><draw:equation draw:name="f9" draw:formula="0 * ?f4 / 1221139"/><draw:equation draw:name="f10" draw:formula="2442278 * ?f5 / 2442278"/><draw:equation draw:name="f11" draw:formula="1221139 * ?f4 / 12211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23322in" svg:y="2.00301in" svg:width="2.67091in" svg:height="1.33545in" draw:id="id4" draw:style-name="a10"><svg:title/><svg:desc/><text:p text:style-name="a9" text:class-names="" text:cond-style-name=""><text:span text:style-name="a8" text:class-names="">COCINA</text:span></text:p><draw:enhanced-geometry draw:type="non-primitive" svg:viewBox="0 0 2442278 1221139" draw:enhanced-path="M 0 0 L 2442278 0 2442278 1221139 0 122113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2278"/><draw:equation draw:name="f7" draw:formula="?f4 / 1221139"/><draw:equation draw:name="f8" draw:formula="0 * ?f5 / 2442278"/><draw:equation draw:name="f9" draw:formula="0 * ?f4 / 1221139"/><draw:equation draw:name="f10" draw:formula="2442278 * ?f5 / 2442278"/><draw:equation draw:name="f11" draw:formula="1221139 * ?f4 / 12211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2-10-27T10:25:00Z</meta:creation-date>
    <dc:date>2022-10-27T10:30:00Z</dc:date>
    <meta:template xlink:href="Normal.dotm" xlink:type="simple"/>
    <meta:editing-cycles>1</meta:editing-cycles>
    <meta:editing-duration>PT300S</meta:editing-duration>
    <meta:document-statistic meta:page-count="1" meta:paragraph-count="1" meta:word-count="0" meta:character-count="1" meta:row-count="1" meta:non-whitespace-character-count="1"/>
  </office:meta>
</office:document-meta>
</file>